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bookmark-start text:name="Bookmark"/><text:span text:style-name="T1">Tolle Serenade in der Kirchenburg Lienzingen am vergangenen Sonntag</text:span></text:p>
      <text:p text:style-name="Standard"/>
      <text:p text:style-name="Standard">Ein bis auf den letzten Platz gefüllter Innenraum in der Kirchburg, musikalisch herausragende Instrumentalisten, ein abwechslungsreiches Programm, zum Glück vom Regen verschontes schönes Sommerwetter, eine versierte Moderation, ein gut präparierter Männerchor und ein begeisternder Chorleiter <text:s/>– gute Voraussetzungen für einen schönen Spätnachmittag. Schön war´s und die Gäste waren voll des Lobes und begeistert, was der Männerchor unter der Leitung von Carl Burger in die Kirchenburg gezaubert hat. <text:s/></text:p>
      <text:p text:style-name="Standard">Dass Sender-Brass Mühlacker zu einem der besten Brass-Ensembles der näheren Umgebung zählen, stellten die 5 Bläser am vergangenen Sonntag wieder einmal eindrucksvoll unter Beweis. Mit einer Fanfare zum Start der Serenade und drei weiteren Stücken zog das Ensemble das Publikum in seinen Bann und wurde erst nach einer geforderten Zugabe von der Bühne gelassen. Blechbläsersound vom Allerbesten. </text:p>
      <text:p text:style-name="Standard">Nachdem das Lienzinger Ausnahmetalent am Akkordeon Patrick Meier bereits beim letztjährigen Konzert in der Frauenkirche mitgewirkt hatte, war es für die Lienzinger Sänger eine Ehre, dass der mehrfach auf Bundes- und Landesebene Nachwuchskünstler auch für die Serenade in seiner Heimatgemeinde gewonnen werden konnte. Beeindruckend, wie er den Tango „La Cumparsita“ <text:s text:c="4"/>und den „Akkordeon-Boogie“ zelebrierte. Die Zuhörer verfolgten mit offenen Mündern, welche Klänge Patrick Meier seinem Instrument entlockte. Ausdrucksstark, dynamisch und gefühlvoll – die Zuhörer kamen aus dem Staunen nicht mehr heraus. </text:p>
      <text:p text:style-name="Standard">Mit Jan Riedel rundete das Lienzinger musikalische Multitalent die instrumentalen Gastbeiträge am Keyboard wieder einmal eindrucksvoll ab. Bei mehreren Chorvorträgen sorgte er eindrucksvoll und einfühlsam für den ausgewogenen Sound und Schwung der Vorträge des Männerchors. Schön, dass solch herausragenden heimatlichen Künstler den örtlichen Chor unterstützen. </text:p>
      <text:p text:style-name="Standard">Mit einem frühbarocken Madrigal und dem satten Männerchorsound in Stile der „Club der singenden Metzger zeigte der Männerchor stilvoll mit Zylindern zu Beginn der Serenade die enorme Bandbreite des traditionellen Männerchorgesangs auf, bevor es dann - auch optisch durch einen Wechsel der Kleidung hervorgehoben - schwungvoll weiterging. Für die Gospels und das Spiritual präsentierten sich die Lienzinger Sänger auch optisch akzentuiert in seinen aktuell neu angeschafften Poloshirts. Bei „Kum ba yah“ wurde das Publikum zum Mitsingen aufgefordert und so erklang in Innenraum der Wehrkirche ein vielstimmiger voller Chor. Der MGV hatte im Vorfeld nicht zu viel versprochen, dass die eingeschlagenen „Neuen Wege“ fortgesetzt werden sollten. So präsentierten die Lienzinger Sänger schwungvoll und nach den erläuternden Worten von Uta Aichelberger im Rahmen ihrer Moderation „Das Rendezvous“ und die „Nette Begegnung“ von Oliver Gies. Die zwei aktuellen und humorvollen, aber auch zum Nachdenken anregende Chorsätze wurden vom Publikum besonders honoriert. Der „Konjunktur Cha-Cha“ endete treffend mit den Schlußworten „Geld ist Macht“. <text:s/></text:p>
      <text:p text:style-name="Standard">Den Schlußakkord der Serenade setzte der Lienzinger Männerchor mit dem Traditional „The Mermaid“ und spannte damit wieder den Bogen zum 4-stimmigen reinen Männerchorgesang – dieses Mal im Seemannsklang. Die Zeit verging wie im Flug, bevor die Männer unter Begleitung von Patrick Meier und dem mitsingenden Publikum als Zugabe mit „The Wellerman“ den musikalischen Teil der Serenade abschloss. </text:p>
      <text:p text:style-name="Standard">Was wäre ein Programm ohne eine gelungene Moderation. Uta Aichelberger hatte das Publikum fachkundig, kompetent und humorvoll durch den Spätnachmittag geleitet, bevor es sich die Gäste <text:soft-page-break/>nach dem kulturellen Teil noch mit Getränken und Häppchen gut gehen ließen. Die helfenden „guten Geister“ unter der Federführung von Gudrun Selinger hatten alles gut vorbereitet, so dass jeder schnell und zugig versorgt war und derNachmittag bei Gesprächen und Begegnungen harmonisch ausklingen konnte. <text:s/></text:p>
      <text:p text:style-name="Standard">Der MGV hatte für die Serenade keinen Eintritt erhoben. Zur Deckung der Kosten wurden die bereitgestellten Spendenboxen von den Gästen bereitwillig genutzt und damit auch die musikalische Leistung aller Mitwirkenden honoriert. Der MGV bedankt sich bei allen Spendern für ihre Unterstützung und bei allen Gästen für ihren Besuch. Schön war´s. <text:bookmark-end text:name="Book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nerbetz57@outlook.de</meta:initial-creator>
    <dc:creator>wernerbetz57@outlook.de</dc:creator>
    <meta:editing-cycles>3</meta:editing-cycles>
    <meta:creation-date>2024-07-23T18:00:00</meta:creation-date>
    <dc:date>2024-07-23T19:36:00</dc:date>
    <meta:editing-duration>P0D</meta:editing-duration>
    <meta:generator>OpenOffice/4.1.15$Win32 OpenOffice.org_project/4115m2$Build-9813</meta:generator>
    <meta:document-statistic meta:table-count="0" meta:image-count="0" meta:object-count="0" meta:page-count="2" meta:paragraph-count="9" meta:word-count="594" meta:character-count="4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