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Bookmark"/><text:span text:style-name="T1">Sängerfamilie zu Fuß im Heuchelberg unterwegs </text:span></text:p>
      <text:p text:style-name="Standard">Mit rund 20 Personen und 1 Hund machte sich am 16. Juni 2024 die Lienzinger Sängerfamilie auf, um auf Schusters Rappen den Heuchelberg zu erkunden. Zunächst ging es mit dem Auto zum Parkplatz der Waldschenke Hörnle bei Dürrenzimmern, um von dort eine von Klaus Heinzmann ausgesuchte und vorher getestete Rundstrecke zu gehen. In den Weinbergen bei Neipperg wurde eine Gartenwirtschaft genutzt, um eine Trinkpause einzulegen und die Flüssigkeitstanks wieder aufzufüllen, bevor es dann über die Burg Neipperg zurück zum Ausgangspunkt ging. Unterwegs konnten an einem Anstieg direkt an der Strecke die Radler des Heilbronner Triathlons bewundert und angefeuert werden. Klaus hatte eine schöne, für Jeden machbare und abwechslungsreiche Strecke in der herrlichen Hügellandschaft ausgesucht. Wieder in der Waldschenke angekommen, hatte sich die Außengastronomie inzwischen gefüllt. Vom Hörnle bot sich eine herrliche Aussicht auf das Zabergäu, das Neckartal bis Heilbronn, die Löwensteiner Berge, den Stromberg und über den Stuttgarter Raum hinweg bis zur Schwäbischen Alb. Auf dem Hörnle stand für das leibliche Wohl eine überaus große Speisenauswahl zur Verfügung. Nach intensivem Studium der umfangreichen Speisekarte fand jeder für sich das Richtige und im Laufe des Aufenthalts konnte sich die Gruppe auch zu den Tischen in der vordersten Reihe „vorarbeiten“. Bei bestem Wetter wurde die tolle Aussicht genossen und immer gerätselt, welchen Berg und welches Gebäude man nun von dort oben erkennen kann. „Sind das Hochhäuser von Bietigheim oder ist das Ludwigsburg“ oder „Wie heißt denn der Berg da hinten, ist das Weinsberg?“. Die Zeit verging wie in Flug. Schön war`s und gerne wieder. <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betz57@outlook.de</meta:initial-creator>
    <dc:creator>wernerbetz57@outlook.de</dc:creator>
    <meta:editing-cycles>3</meta:editing-cycles>
    <meta:creation-date>2024-06-17T15:31:00</meta:creation-date>
    <dc:date>2024-06-18T12:52:00</dc:date>
    <meta:editing-duration>P0D</meta:editing-duration>
    <meta:generator>OpenOffice/4.1.15$Win32 OpenOffice.org_project/4115m2$Build-9813</meta:generator>
    <meta:document-statistic meta:table-count="0" meta:image-count="0" meta:object-count="0" meta:page-count="1" meta:paragraph-count="2" meta:word-count="258" meta:character-count="1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